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I"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Standaardalinea-lettertype" style:family="text">
      <style:text-properties fo:font-weight="bold" style:font-weight-asian="bold" style:font-weight-complex="bold" fo:font-size="18pt" style:font-size-asian="18pt" style:font-size-complex="18pt"/>
    </style:style>
    <style:style style:name="T3" style:parent-style-name="Standaardalinea-lettertype" style:family="text">
      <style:text-properties fo:font-weight="bold" style:font-weight-asian="bold" style:font-weight-complex="bold" fo:font-size="18pt" style:font-size-asian="18pt" style:font-size-complex="18pt"/>
    </style:style>
    <style:style style:name="T4" style:parent-style-name="Standaardalinea-lettertype" style:family="text">
      <style:text-properties fo:font-weight="bold" style:font-weight-asian="bold" style:font-weight-complex="bold" fo:font-size="18pt" style:font-size-asian="18pt" style:font-size-complex="18pt"/>
    </style:style>
    <style:style style:name="T5" style:parent-style-name="Standaardalinea-lettertype" style:family="text">
      <style:text-properties fo:font-weight="bold" style:font-weight-asian="bold" style:font-weight-complex="bold" fo:font-size="18pt" style:font-size-asian="18pt" style:font-size-complex="18pt"/>
    </style:style>
    <style:style style:name="T6" style:parent-style-name="Standaardalinea-lettertype" style:family="text">
      <style:text-properties fo:font-weight="bold" style:font-weight-asian="bold" style:font-weight-complex="bold" fo:font-size="18pt" style:font-size-asian="18pt" style:font-size-complex="18pt"/>
    </style:style>
    <style:style style:name="T7" style:parent-style-name="Standaardalinea-lettertype" style:family="text">
      <style:text-properties fo:font-weight="bold" style:font-weight-asian="bold" style:font-weight-complex="bold" fo:font-size="18pt" style:font-size-asian="18pt" style:font-size-complex="18pt"/>
    </style:style>
    <style:style style:name="T8" style:parent-style-name="Standaardalinea-lettertype" style:family="text">
      <style:text-properties fo:font-weight="bold" style:font-weight-asian="bold" style:font-weight-complex="bold" fo:font-size="18pt" style:font-size-asian="18pt" style:font-size-complex="18pt"/>
    </style:style>
    <style:style style:name="T9" style:parent-style-name="Standaardalinea-lettertype" style:family="text">
      <style:text-properties fo:font-size="18pt" style:font-size-asian="18pt" style:font-size-complex="18pt"/>
    </style:style>
    <style:style style:name="T10" style:parent-style-name="Standaardalinea-lettertype" style:family="text">
      <style:text-properties fo:font-size="18pt" style:font-size-asian="18pt" style:font-size-complex="18pt"/>
    </style:style>
    <style:style style:name="T11" style:parent-style-name="Standaardalinea-lettertype" style:family="text">
      <style:text-properties fo:font-size="18pt" style:font-size-asian="18pt" style:font-size-complex="18pt"/>
    </style:style>
    <style:style style:name="P12" style:parent-style-name="Standard" style:family="paragraph">
      <style:text-properties fo:font-weight="bold" style:font-weight-asian="bold" style:font-weight-complex="bold" fo:font-size="18pt" style:font-size-asian="18pt" style:font-size-complex="18pt"/>
    </style:style>
    <style:style style:name="P13" style:parent-style-name="Standard" style:family="paragraph">
      <style:text-properties fo:font-weight="bold" style:font-weight-asian="bold" style:font-weight-complex="bold" fo:font-size="18pt" style:font-size-asian="18pt" style:font-size-complex="18pt"/>
    </style:style>
    <style:style style:name="P14" style:parent-style-name="Standard" style:family="paragraph">
      <style:text-properties fo:font-weight="bold" style:font-weight-asian="bold" style:font-weight-complex="bold" fo:font-size="18pt" style:font-size-asian="18pt" style:font-size-complex="18pt"/>
    </style:style>
    <style:style style:name="P15" style:parent-style-name="Standard" style:family="paragraph">
      <style:text-properties fo:font-weight="bold" style:font-weight-asian="bold" style:font-weight-complex="bold" fo:font-size="18pt" style:font-size-asian="18pt" style:font-size-complex="18pt"/>
    </style:style>
    <style:style style:name="P16" style:parent-style-name="Standard" style:family="paragraph">
      <style:text-properties fo:font-weight="bold" style:font-weight-asian="bold" style:font-weight-complex="bold" fo:font-size="18pt" style:font-size-asian="18pt" style:font-size-complex="18pt"/>
    </style:style>
    <style:style style:name="P17" style:parent-style-name="Standard" style:family="paragraph">
      <style:text-properties fo:font-weight="bold" style:font-weight-asian="bold" style:font-weight-complex="bold" fo:font-size="18pt" style:font-size-asian="18pt" style:font-size-complex="18pt"/>
    </style:style>
    <style:style style:name="P18" style:parent-style-name="Standard" style:family="paragraph">
      <style:text-properties fo:font-size="18pt" style:font-size-asian="18pt" style:font-size-complex="18pt"/>
    </style:style>
    <style:style style:name="P19" style:parent-style-name="Standard" style:family="paragraph">
      <style:text-properties fo:font-size="18pt" style:font-size-asian="18pt" style:font-size-complex="18pt"/>
    </style:style>
    <style:style style:name="P20" style:parent-style-name="Standard" style:family="paragraph">
      <style:text-properties fo:font-size="18pt" style:font-size-asian="18pt" style:font-size-complex="18pt"/>
    </style:style>
    <style:style style:name="P21" style:parent-style-name="Standard" style:family="paragraph">
      <style:text-properties fo:font-size="18pt" style:font-size-asian="18pt" style:font-size-complex="18pt"/>
    </style:style>
    <style:style style:name="P22" style:parent-style-name="Standard" style:family="paragraph">
      <style:text-properties fo:font-size="18pt" style:font-size-asian="18pt" style:font-size-complex="18pt"/>
    </style:style>
    <style:style style:name="P23" style:parent-style-name="Standard" style:family="paragraph">
      <style:text-properties fo:font-size="18pt" style:font-size-asian="18pt" style:font-size-complex="18pt"/>
    </style:style>
    <style:style style:name="P24"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5"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6"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7"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8"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9"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30"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31"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32"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33"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34"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35"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36"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37"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38"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39"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40"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41"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42"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43"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44"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45"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46"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47"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48"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49"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50"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51" style:parent-style-name="Standard" style:family="paragraph">
      <style:text-properties fo:font-size="18pt" style:font-size-asian="18pt" style:font-size-complex="18pt"/>
    </style:style>
    <style:style style:name="P52" style:parent-style-name="Standard" style:family="paragraph">
      <style:text-properties fo:font-weight="bold" style:font-weight-asian="bold" style:font-weight-complex="bold" fo:font-size="18pt" style:font-size-asian="18pt" style:font-size-complex="18pt"/>
    </style:style>
    <style:style style:name="P53" style:parent-style-name="Standard" style:family="paragraph">
      <style:text-properties fo:font-weight="bold" style:font-weight-asian="bold" style:font-weight-complex="bold" fo:font-size="18pt" style:font-size-asian="18pt" style:font-size-complex="18pt"/>
    </style:style>
    <style:style style:name="P54" style:parent-style-name="Standard" style:family="paragraph">
      <style:text-properties fo:font-size="18pt" style:font-size-asian="18pt" style:font-size-complex="18pt"/>
    </style:style>
    <style:style style:name="P55" style:parent-style-name="Standard" style:family="paragraph">
      <style:text-properties fo:font-size="18pt" style:font-size-asian="18pt" style:font-size-complex="18pt"/>
    </style:style>
    <style:style style:name="P56" style:parent-style-name="Standard" style:family="paragraph">
      <style:text-properties fo:font-size="18pt" style:font-size-asian="18pt" style:font-size-complex="18pt"/>
    </style:style>
    <style:style style:name="P57" style:parent-style-name="Standard" style:list-style-name="LFO1" style:family="paragraph">
      <style:text-properties fo:font-size="18pt" style:font-size-asian="18pt" style:font-size-complex="18pt"/>
    </style:style>
    <style:style style:name="P58" style:parent-style-name="Standard" style:family="paragraph">
      <style:text-properties fo:font-size="18pt" style:font-size-asian="18pt" style:font-size-complex="18pt"/>
    </style:style>
    <style:style style:name="P59"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60"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61" style:parent-style-name="Standard" style:list-style-name="LFO2" style:family="paragraph">
      <style:text-properties fo:font-size="18pt" style:font-size-asian="18pt" style:font-size-complex="18pt"/>
    </style:style>
    <style:style style:name="P62" style:parent-style-name="Standard" style:family="paragraph">
      <style:text-properties fo:font-size="18pt" style:font-size-asian="18pt" style:font-size-complex="18pt"/>
    </style:style>
    <style:style style:name="P63"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64"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65"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66" style:parent-style-name="Standard" style:list-style-name="LFO3" style:family="paragraph">
      <style:text-properties fo:font-size="18pt" style:font-size-asian="18pt" style:font-size-complex="18pt"/>
    </style:style>
    <style:style style:name="P67" style:parent-style-name="Standard" style:family="paragraph">
      <style:text-properties fo:font-size="18pt" style:font-size-asian="18pt" style:font-size-complex="18pt"/>
    </style:style>
    <style:style style:name="P68"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69" style:parent-style-name="Standard" style:family="paragraph">
      <style:text-properties fo:font-size="18pt" style:font-size-asian="18pt" style:font-size-complex="18pt"/>
    </style:style>
    <style:style style:name="P70" style:parent-style-name="Standard" style:family="paragraph">
      <style:text-properties fo:font-size="18pt" style:font-size-asian="18pt" style:font-size-complex="18pt"/>
    </style:style>
    <style:style style:name="P71" style:parent-style-name="Standard" style:family="paragraph">
      <style:text-properties fo:font-size="18pt" style:font-size-asian="18pt" style:font-size-complex="18pt"/>
    </style:style>
    <style:style style:name="P72" style:parent-style-name="Standard" style:family="paragraph">
      <style:text-properties fo:font-size="18pt" style:font-size-asian="18pt" style:font-size-complex="18pt"/>
    </style:style>
    <style:style style:name="P73" style:parent-style-name="Standard" style:family="paragraph">
      <style:text-properties fo:font-size="18pt" style:font-size-asian="18pt" style:font-size-complex="18pt"/>
    </style:style>
    <style:style style:name="P74" style:parent-style-name="Standard" style:family="paragraph">
      <style:text-properties fo:font-size="18pt" style:font-size-asian="18pt" style:font-size-complex="18pt"/>
    </style:style>
    <style:style style:name="P75" style:parent-style-name="Standard" style:family="paragraph">
      <style:text-properties fo:font-weight="bold" style:font-weight-asian="bold" style:font-weight-complex="bold" fo:font-size="18pt" style:font-size-asian="18pt" style:font-size-complex="18pt"/>
    </style:style>
    <style:style style:name="P76" style:parent-style-name="Standard" style:family="paragraph">
      <style:text-properties fo:font-weight="bold" style:font-weight-asian="bold" style:font-weight-complex="bold" fo:font-size="18pt" style:font-size-asian="18pt" style:font-size-complex="18pt"/>
    </style:style>
    <style:style style:name="P77" style:parent-style-name="Standard" style:family="paragraph">
      <style:text-properties fo:font-size="18pt" style:font-size-asian="18pt" style:font-size-complex="18pt"/>
    </style:style>
    <style:style style:name="P78" style:parent-style-name="Standard" style:family="paragraph">
      <style:text-properties fo:font-size="18pt" style:font-size-asian="18pt" style:font-size-complex="18pt"/>
    </style:style>
    <style:style style:name="P79" style:parent-style-name="Standard" style:family="paragraph">
      <style:text-properties fo:font-size="18pt" style:font-size-asian="18pt" style:font-size-complex="18pt"/>
    </style:style>
    <style:style style:name="P80" style:parent-style-name="Standard" style:family="paragraph">
      <style:text-properties fo:font-size="18pt" style:font-size-asian="18pt" style:font-size-complex="18pt"/>
    </style:style>
    <style:style style:name="P81" style:parent-style-name="Standard" style:family="paragraph">
      <style:text-properties fo:font-size="18pt" style:font-size-asian="18pt" style:font-size-complex="18pt"/>
    </style:style>
    <style:style style:name="P82" style:parent-style-name="Standard" style:family="paragraph">
      <style:text-properties fo:font-size="18pt" style:font-size-asian="18pt" style:font-size-complex="18pt"/>
    </style:style>
    <style:style style:name="P83" style:parent-style-name="Standard" style:family="paragraph">
      <style:text-properties fo:font-size="18pt" style:font-size-asian="18pt" style:font-size-complex="18pt"/>
    </style:style>
    <style:style style:name="P84" style:parent-style-name="Standard" style:family="paragraph">
      <style:text-properties fo:font-weight="bold" style:font-weight-asian="bold" style:font-weight-complex="bold" fo:font-size="18pt" style:font-size-asian="18pt" style:font-size-complex="18pt"/>
    </style:style>
    <style:style style:name="P85" style:parent-style-name="Standard" style:family="paragraph">
      <style:text-properties fo:font-weight="bold" style:font-weight-asian="bold" style:font-weight-complex="bold" fo:font-size="18pt" style:font-size-asian="18pt" style:font-size-complex="18pt"/>
    </style:style>
    <style:style style:name="P86" style:parent-style-name="Standard" style:family="paragraph">
      <style:text-properties fo:font-weight="bold" style:font-weight-asian="bold" style:font-weight-complex="bold" fo:font-size="18pt" style:font-size-asian="18pt" style:font-size-complex="18pt"/>
    </style:style>
    <style:style style:name="P87" style:parent-style-name="Standard" style:family="paragraph">
      <style:text-properties fo:font-size="18pt" style:font-size-asian="18pt" style:font-size-complex="18pt"/>
    </style:style>
    <style:style style:name="P88" style:parent-style-name="Standard" style:family="paragraph">
      <style:text-properties fo:font-size="18pt" style:font-size-asian="18pt" style:font-size-complex="18pt"/>
    </style:style>
    <style:style style:name="P89" style:parent-style-name="Standard" style:family="paragraph">
      <style:text-properties fo:font-size="18pt" style:font-size-asian="18pt" style:font-size-complex="18pt"/>
    </style:style>
    <style:style style:name="P90" style:parent-style-name="Standard" style:family="paragraph">
      <style:text-properties fo:font-size="18pt" style:font-size-asian="18pt" style:font-size-complex="18pt"/>
    </style:style>
    <style:style style:name="P91" style:parent-style-name="Standard" style:family="paragraph">
      <style:text-properties fo:font-size="18pt" style:font-size-asian="18pt" style:font-size-complex="18pt"/>
    </style:style>
    <style:style style:name="P92" style:parent-style-name="Standard" style:family="paragraph">
      <style:text-properties fo:font-size="18pt" style:font-size-asian="18pt" style:font-size-complex="18pt"/>
    </style:style>
    <style:style style:name="P93" style:parent-style-name="Standard" style:family="paragraph">
      <style:text-properties fo:font-size="18pt" style:font-size-asian="18pt" style:font-size-complex="18pt"/>
    </style:style>
    <style:style style:name="P94" style:parent-style-name="Standard" style:family="paragraph">
      <style:text-properties fo:font-size="18pt" style:font-size-asian="18pt" style:font-size-complex="18pt"/>
    </style:style>
    <style:style style:name="P95" style:parent-style-name="Standard" style:family="paragraph">
      <style:text-properties fo:font-size="18pt" style:font-size-asian="18pt" style:font-size-complex="18pt"/>
    </style:style>
    <style:style style:name="P96" style:parent-style-name="Standard" style:family="paragraph">
      <style:text-properties fo:font-size="18pt" style:font-size-asian="18pt" style:font-size-complex="18pt"/>
    </style:style>
    <style:style style:name="P97" style:parent-style-name="Standard" style:family="paragraph">
      <style:text-properties fo:font-size="18pt" style:font-size-asian="18pt" style:font-size-complex="18pt"/>
    </style:style>
    <style:style style:name="P98" style:parent-style-name="Standard" style:family="paragraph">
      <style:text-properties fo:font-size="18pt" style:font-size-asian="18pt" style:font-size-complex="18pt"/>
    </style:style>
    <style:style style:name="P99" style:parent-style-name="Standard" style:family="paragraph">
      <style:text-properties fo:font-size="18pt" style:font-size-asian="18pt" style:font-size-complex="18pt"/>
    </style:style>
    <style:style style:name="P100" style:parent-style-name="Standard" style:family="paragraph">
      <style:text-properties fo:font-size="18pt" style:font-size-asian="18pt" style:font-size-complex="18pt"/>
    </style:style>
    <style:style style:name="P101" style:parent-style-name="Standard" style:family="paragraph">
      <style:text-properties fo:font-size="18pt" style:font-size-asian="18pt" style:font-size-complex="18pt"/>
    </style:style>
    <style:style style:name="P102" style:parent-style-name="Standard" style:family="paragraph">
      <style:text-properties fo:font-size="18pt" style:font-size-asian="18pt" style:font-size-complex="18pt"/>
    </style:style>
    <style:style style:name="P103"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04"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05"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06"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07"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08"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09"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10"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11"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12"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13"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14"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15"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16"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17"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18"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19" style:parent-style-name="Standard" style:family="paragraph">
      <style:text-properties fo:font-weight="bold" style:font-weight-asian="bold" style:font-weight-complex="bold" fo:font-size="18pt" style:font-size-asian="18pt" style:font-size-complex="18pt"/>
    </style:style>
    <style:style style:name="P120" style:parent-style-name="Standard" style:family="paragraph">
      <style:text-properties fo:font-weight="bold" style:font-weight-asian="bold" style:font-weight-complex="bold" fo:font-size="18pt" style:font-size-asian="18pt" style:font-size-complex="18pt"/>
    </style:style>
    <style:style style:name="P121"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22"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23"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24" style:parent-style-name="Standard" style:family="paragraph">
      <style:text-properties fo:font-weight="bold" style:font-weight-asian="bold" style:font-weight-complex="bold" fo:font-size="18pt" style:font-size-asian="18pt" style:font-size-complex="18pt"/>
    </style:style>
    <style:style style:name="P125" style:parent-style-name="Standard" style:family="paragraph">
      <style:text-properties fo:font-weight="bold" style:font-weight-asian="bold" style:font-weight-complex="bold" fo:font-size="18pt" style:font-size-asian="18pt" style:font-size-complex="18pt"/>
    </style:style>
    <style:style style:name="P126" style:parent-style-name="Standard" style:family="paragraph">
      <style:paragraph-properties fo:text-align="center"/>
      <style:text-properties fo:font-weight="bold" style:font-weight-asian="bold" style:font-weight-complex="bold" fo:font-size="18pt" style:font-size-asian="18pt" style:font-size-complex="18pt"/>
    </style:style>
    <style:style style:name="P127" style:parent-style-name="Standard" style:family="paragraph">
      <style:text-properties fo:font-weight="bold" style:font-weight-asian="bold" style:font-weight-complex="bold" fo:font-size="18pt" style:font-size-asian="18pt" style:font-size-complex="18pt"/>
    </style:style>
    <style:style style:name="P128" style:parent-style-name="Standard" style:family="paragraph">
      <style:text-properties fo:font-weight="bold" style:font-weight-asian="bold" style:font-weight-complex="bold" fo:font-size="18pt" style:font-size-asian="18pt" style:font-size-complex="18pt"/>
    </style:style>
    <style:style style:name="P129" style:parent-style-name="Standard" style:family="paragraph">
      <style:text-properties fo:font-weight="bold" style:font-weight-asian="bold" style:font-weight-complex="bold" fo:font-size="18pt" style:font-size-asian="18pt" style:font-size-complex="18pt"/>
    </style:style>
    <style:style style:name="P130" style:parent-style-name="Standard" style:family="paragraph">
      <style:text-properties fo:font-weight="bold" style:font-weight-asian="bold" style:font-weight-complex="bold" fo:font-size="18pt" style:font-size-asian="18pt" style:font-size-complex="18pt"/>
    </style:style>
    <style:style style:name="P131" style:parent-style-name="Standard" style:family="paragraph">
      <style:text-properties fo:font-size="18pt" style:font-size-asian="18pt" style:font-size-complex="18pt"/>
    </style:style>
    <style:style style:name="P132" style:parent-style-name="Standard" style:family="paragraph">
      <style:text-properties fo:font-size="18pt" style:font-size-asian="18pt" style:font-size-complex="18pt"/>
    </style:style>
    <style:style style:name="P133" style:parent-style-name="Standard" style:family="paragraph">
      <style:text-properties fo:font-size="18pt" style:font-size-asian="18pt" style:font-size-complex="18pt"/>
    </style:style>
    <style:style style:name="P134" style:parent-style-name="Standard" style:family="paragraph">
      <style:text-properties fo:font-size="18pt" style:font-size-asian="18pt" style:font-size-complex="18pt"/>
    </style:style>
    <style:style style:name="P135" style:parent-style-name="Standard" style:family="paragraph">
      <style:text-properties fo:font-size="18pt" style:font-size-asian="18pt" style:font-size-complex="18pt"/>
    </style:style>
    <style:style style:name="P136" style:parent-style-name="Standard" style:family="paragraph">
      <style:text-properties fo:font-size="18pt" style:font-size-asian="18pt" style:font-size-complex="18pt"/>
    </style:style>
    <style:style style:name="P137" style:parent-style-name="Standard" style:family="paragraph">
      <style:text-properties fo:font-size="18pt" style:font-size-asian="18pt" style:font-size-complex="18pt"/>
    </style:style>
    <style:style style:name="P138" style:parent-style-name="Standard" style:family="paragraph">
      <style:text-properties fo:font-size="18pt" style:font-size-asian="18pt" style:font-size-complex="18pt"/>
    </style:style>
    <style:style style:name="P139" style:parent-style-name="Standard" style:family="paragraph">
      <style:text-properties fo:font-size="18pt" style:font-size-asian="18pt" style:font-size-complex="18pt"/>
    </style:style>
    <style:style style:name="P140" style:parent-style-name="Standard" style:family="paragraph">
      <style:text-properties fo:font-size="18pt" style:font-size-asian="18pt" style:font-size-complex="18pt"/>
    </style:style>
    <style:style style:name="P141" style:parent-style-name="Standard" style:family="paragraph">
      <style:text-properties fo:font-size="18pt" style:font-size-asian="18pt" style:font-size-complex="18pt"/>
    </style:style>
    <style:style style:name="P142" style:parent-style-name="Standard" style:family="paragraph">
      <style:text-properties fo:font-size="18pt" style:font-size-asian="18pt" style:font-size-complex="18pt"/>
    </style:style>
    <style:style style:name="P143" style:parent-style-name="Standard" style:family="paragraph">
      <style:text-properties fo:font-size="18pt" style:font-size-asian="18pt" style:font-size-complex="18pt"/>
    </style:style>
    <style:style style:name="P144" style:parent-style-name="Standard" style:family="paragraph">
      <style:text-properties fo:font-size="18pt" style:font-size-asian="18pt" style:font-size-complex="18pt"/>
    </style:style>
    <style:style style:name="P145" style:parent-style-name="Standard" style:family="paragraph">
      <style:text-properties fo:font-size="18pt" style:font-size-asian="18pt" style:font-size-complex="18pt"/>
    </style:style>
    <style:style style:name="P146" style:parent-style-name="Standard" style:family="paragraph">
      <style:text-properties fo:font-size="18pt" style:font-size-asian="18pt" style:font-size-complex="18pt"/>
    </style:style>
    <style:style style:name="P147" style:parent-style-name="Standard" style:family="paragraph">
      <style:text-properties fo:font-size="18pt" style:font-size-asian="18pt" style:font-size-complex="18pt"/>
    </style:style>
    <style:style style:name="P148" style:parent-style-name="Standard" style:family="paragraph">
      <style:text-properties fo:font-size="18pt" style:font-size-asian="18pt" style:font-size-complex="18pt"/>
    </style:style>
    <style:style style:name="P149" style:parent-style-name="Standard" style:family="paragraph">
      <style:text-properties fo:font-size="18pt" style:font-size-asian="18pt" style:font-size-complex="18pt"/>
    </style:style>
    <style:style style:name="P150" style:parent-style-name="Standard" style:family="paragraph">
      <style:text-properties fo:font-weight="bold" style:font-weight-asian="bold" style:font-weight-complex="bold" fo:font-size="18pt" style:font-size-asian="18pt" style:font-size-complex="18pt"/>
    </style:style>
    <style:style style:name="P151" style:parent-style-name="Standard" style:family="paragraph">
      <style:text-properties fo:font-weight="bold" style:font-weight-asian="bold" style:font-weight-complex="bold" fo:font-size="18pt" style:font-size-asian="18pt" style:font-size-complex="18pt"/>
    </style:style>
    <style:style style:name="P152" style:parent-style-name="Standard" style:family="paragraph">
      <style:text-properties fo:font-size="18pt" style:font-size-asian="18pt" style:font-size-complex="18pt"/>
    </style:style>
    <style:style style:name="P153" style:parent-style-name="Standard" style:family="paragraph">
      <style:text-properties fo:font-size="18pt" style:font-size-asian="18pt" style:font-size-complex="18pt"/>
    </style:style>
    <style:style style:name="P154" style:parent-style-name="Standard" style:family="paragraph">
      <style:text-properties fo:font-size="18pt" style:font-size-asian="18pt" style:font-size-complex="18pt"/>
    </style:style>
    <style:style style:name="P155" style:parent-style-name="Standard" style:family="paragraph">
      <style:text-properties fo:font-size="18pt" style:font-size-asian="18pt" style:font-size-complex="18pt"/>
    </style:style>
    <style:style style:name="P156" style:parent-style-name="Standard" style:family="paragraph">
      <style:text-properties fo:font-size="18pt" style:font-size-asian="18pt" style:font-size-complex="18pt"/>
    </style:style>
    <style:style style:name="P157" style:parent-style-name="Standard" style:family="paragraph">
      <style:text-properties fo:font-size="18pt" style:font-size-asian="18pt" style:font-size-complex="18pt"/>
    </style:style>
    <style:style style:name="P158" style:parent-style-name="Standard" style:family="paragraph">
      <style:text-properties fo:font-size="18pt" style:font-size-asian="18pt" style:font-size-complex="18pt"/>
    </style:style>
    <style:style style:name="P159" style:parent-style-name="Standard" style:family="paragraph">
      <style:text-properties fo:font-size="18pt" style:font-size-asian="18pt" style:font-size-complex="18pt"/>
    </style:style>
    <style:style style:name="P160" style:parent-style-name="Standard" style:family="paragraph">
      <style:text-properties fo:font-size="18pt" style:font-size-asian="18pt" style:font-size-complex="18pt"/>
    </style:style>
    <style:style style:name="P161" style:parent-style-name="Standard" style:family="paragraph">
      <style:text-properties fo:font-size="18pt" style:font-size-asian="18pt" style:font-size-complex="18pt"/>
    </style:style>
    <style:style style:name="P162" style:parent-style-name="Standard" style:family="paragraph">
      <style:text-properties fo:font-size="18pt" style:font-size-asian="18pt" style:font-size-complex="18pt"/>
    </style:style>
    <style:style style:name="P163" style:parent-style-name="Standard" style:family="paragraph">
      <style:text-properties fo:font-size="18pt" style:font-size-asian="18pt" style:font-size-complex="18pt"/>
    </style:style>
    <style:style style:name="P164" style:parent-style-name="Standard" style:family="paragraph">
      <style:text-properties fo:font-weight="bold" style:font-weight-asian="bold" style:font-weight-complex="bold" fo:font-size="18pt" style:font-size-asian="18pt" style:font-size-complex="18pt"/>
    </style:style>
    <style:style style:name="P165" style:parent-style-name="Standard" style:family="paragraph">
      <style:text-properties fo:font-size="18pt" style:font-size-asian="18pt" style:font-size-complex="18pt"/>
    </style:style>
    <style:style style:name="P166" style:parent-style-name="Standard" style:family="paragraph">
      <style:text-properties fo:font-size="18pt" style:font-size-asian="18pt" style:font-size-complex="18pt"/>
    </style:style>
    <style:style style:name="P167" style:parent-style-name="Standard" style:family="paragraph">
      <style:text-properties fo:font-size="18pt" style:font-size-asian="18pt" style:font-size-complex="18pt"/>
    </style:style>
    <style:style style:name="P168" style:parent-style-name="Standard" style:family="paragraph">
      <style:text-properties fo:font-size="18pt" style:font-size-asian="18pt" style:font-size-complex="18pt"/>
    </style:style>
    <style:style style:name="P169" style:parent-style-name="Standard" style:family="paragraph">
      <style:text-properties fo:font-size="18pt" style:font-size-asian="18pt" style:font-size-complex="18pt"/>
    </style:style>
    <style:style style:name="P170" style:parent-style-name="Standard" style:family="paragraph">
      <style:text-properties fo:font-size="18pt" style:font-size-asian="18pt" style:font-size-complex="18pt"/>
    </style:style>
    <style:style style:name="P171" style:parent-style-name="Standard" style:family="paragraph">
      <style:text-properties fo:font-size="18pt" style:font-size-asian="18pt" style:font-size-complex="18pt"/>
    </style:style>
    <style:style style:name="P172" style:parent-style-name="Standard" style:family="paragraph">
      <style:text-properties fo:font-size="18pt" style:font-size-asian="18pt" style:font-size-complex="18pt"/>
    </style:style>
    <style:style style:name="P173" style:parent-style-name="Standard" style:family="paragraph">
      <style:text-properties fo:font-size="18pt" style:font-size-asian="18pt" style:font-size-complex="18pt"/>
    </style:style>
    <style:style style:name="P174" style:parent-style-name="Standard" style:family="paragraph">
      <style:text-properties fo:font-size="18pt" style:font-size-asian="18pt" style:font-size-complex="18pt"/>
    </style:style>
    <style:style style:name="P175" style:parent-style-name="Standard" style:family="paragraph">
      <style:text-properties fo:font-size="18pt" style:font-size-asian="18pt" style:font-size-complex="18pt"/>
    </style:style>
    <style:style style:name="P176" style:parent-style-name="Standard" style:family="paragraph">
      <style:text-properties fo:font-size="18pt" style:font-size-asian="18pt" style:font-size-complex="18pt"/>
    </style:style>
    <style:style style:name="P177" style:parent-style-name="Standard" style:family="paragraph">
      <style:text-properties fo:font-size="18pt" style:font-size-asian="18pt" style:font-size-complex="18pt"/>
    </style:style>
    <style:style style:name="P178" style:parent-style-name="Standard" style:family="paragraph">
      <style:text-properties fo:font-size="18pt" style:font-size-asian="18pt" style:font-size-complex="18pt"/>
    </style:style>
    <style:style style:name="P179" style:parent-style-name="Standard" style:family="paragraph">
      <style:text-properties fo:font-size="18pt" style:font-size-asian="18pt" style:font-size-complex="18pt"/>
    </style:style>
    <style:style style:name="P180" style:parent-style-name="Standard" style:family="paragraph">
      <style:text-properties fo:font-size="18pt" style:font-size-asian="18pt" style:font-size-complex="18pt"/>
    </style:style>
    <style:style style:name="P181" style:parent-style-name="Standard" style:family="paragraph">
      <style:text-properties fo:font-size="18pt" style:font-size-asian="18pt" style:font-size-complex="18pt"/>
    </style:style>
    <style:style style:name="P182" style:parent-style-name="Standard" style:list-style-name="LFO4" style:family="paragraph">
      <style:paragraph-properties fo:text-align="center"/>
      <style:text-properties fo:font-weight="bold" style:font-weight-asian="bold" style:font-weight-complex="bold" fo:font-size="18pt" style:font-size-asian="18pt" style:font-size-complex="18pt"/>
    </style:style>
    <style:style style:name="P183" style:parent-style-name="Standard" style:family="paragraph">
      <style:text-properties fo:font-weight="bold" style:font-weight-asian="bold" style:font-weight-complex="bold" fo:font-size="18pt" style:font-size-asian="18pt" style:font-size-complex="18pt"/>
    </style:style>
    <style:style style:name="P184"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85"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186" style:parent-style-name="Standard" style:family="paragraph">
      <style:text-properties fo:font-size="18pt" style:font-size-asian="18pt" style:font-size-complex="18pt"/>
    </style:style>
    <style:style style:name="P187" style:parent-style-name="Standard" style:family="paragraph">
      <style:text-properties fo:font-weight="bold" style:font-weight-asian="bold" style:font-weight-complex="bold" fo:font-size="18pt" style:font-size-asian="18pt" style:font-size-complex="18pt"/>
    </style:style>
    <style:style style:name="P188" style:parent-style-name="Standard" style:family="paragraph">
      <style:text-properties fo:font-size="18pt" style:font-size-asian="18pt" style:font-size-complex="18pt"/>
    </style:style>
    <style:style style:name="P189" style:parent-style-name="Standard" style:family="paragraph">
      <style:text-properties fo:font-weight="bold" style:font-weight-asian="bold" style:font-weight-complex="bold" fo:font-size="18pt" style:font-size-asian="18pt" style:font-size-complex="18pt"/>
    </style:style>
    <style:style style:name="P190" style:parent-style-name="Standard" style:family="paragraph">
      <style:text-properties fo:font-weight="bold" style:font-weight-asian="bold" style:font-weight-complex="bold" fo:font-size="18pt" style:font-size-asian="18pt" style:font-size-complex="18pt"/>
    </style:style>
    <style:style style:name="P191" style:parent-style-name="Standard" style:family="paragraph">
      <style:text-properties fo:font-size="18pt" style:font-size-asian="18pt" style:font-size-complex="18pt"/>
    </style:style>
    <style:style style:name="P192" style:parent-style-name="Standard" style:family="paragraph">
      <style:text-properties fo:font-size="18pt" style:font-size-asian="18pt" style:font-size-complex="18pt"/>
    </style:style>
    <style:style style:name="P193" style:parent-style-name="Standard" style:family="paragraph">
      <style:text-properties fo:font-size="18pt" style:font-size-asian="18pt" style:font-size-complex="18pt"/>
    </style:style>
    <style:style style:name="P194" style:parent-style-name="Standard" style:family="paragraph">
      <style:text-properties fo:font-size="18pt" style:font-size-asian="18pt" style:font-size-complex="18pt"/>
    </style:style>
    <style:style style:name="P195" style:parent-style-name="Standard" style:family="paragraph">
      <style:text-properties fo:font-size="18pt" style:font-size-asian="18pt" style:font-size-complex="18pt"/>
    </style:style>
    <style:style style:name="P196" style:parent-style-name="Standard" style:family="paragraph">
      <style:text-properties fo:font-size="18pt" style:font-size-asian="18pt" style:font-size-complex="18pt"/>
    </style:style>
    <style:style style:name="P197" style:parent-style-name="Standard" style:family="paragraph">
      <style:text-properties fo:font-size="18pt" style:font-size-asian="18pt" style:font-size-complex="18pt"/>
    </style:style>
    <style:style style:name="P198" style:parent-style-name="Standard" style:family="paragraph">
      <style:text-properties fo:font-weight="bold" style:font-weight-asian="bold" style:font-weight-complex="bold" fo:font-size="18pt" style:font-size-asian="18pt" style:font-size-complex="18pt"/>
    </style:style>
    <style:style style:name="P199" style:parent-style-name="Standard" style:family="paragraph">
      <style:text-properties fo:font-size="18pt" style:font-size-asian="18pt" style:font-size-complex="18pt"/>
    </style:style>
    <style:style style:name="P200" style:parent-style-name="Standard" style:family="paragraph">
      <style:text-properties fo:font-size="18pt" style:font-size-asian="18pt" style:font-size-complex="18pt"/>
    </style:style>
    <style:style style:name="P201" style:parent-style-name="Standard" style:family="paragraph">
      <style:text-properties fo:font-size="18pt" style:font-size-asian="18pt" style:font-size-complex="18pt"/>
    </style:style>
    <style:style style:name="P202" style:parent-style-name="Standard" style:family="paragraph">
      <style:text-properties fo:font-size="18pt" style:font-size-asian="18pt" style:font-size-complex="18pt"/>
    </style:style>
    <style:style style:name="P203" style:parent-style-name="Standard" style:family="paragraph">
      <style:text-properties fo:font-size="18pt" style:font-size-asian="18pt" style:font-size-complex="18pt"/>
    </style:style>
    <style:style style:name="P204" style:parent-style-name="Standard" style:family="paragraph">
      <style:paragraph-properties fo:text-align="center"/>
      <style:text-properties fo:font-size="18pt" style:font-size-asian="18pt" style:font-size-complex="18pt"/>
    </style:style>
    <style:style style:name="P205" style:parent-style-name="Standard" style:family="paragraph">
      <style:paragraph-properties fo:text-align="center"/>
      <style:text-properties fo:font-size="18pt" style:font-size-asian="18pt" style:font-size-complex="18pt"/>
    </style:style>
    <style:style style:name="P206"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07"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08"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09"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10"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11"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12"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13"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14"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15"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16"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17"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18"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19"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20"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21"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22"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23"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24"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25"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26"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27"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28"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29"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30"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31"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32"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33"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34"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35"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36"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37"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38" style:parent-style-name="Standard" style:family="paragraph">
      <style:paragraph-properties fo:text-align="center"/>
      <style:text-properties fo:font-style="italic" style:font-style-asian="italic" style:font-style-complex="italic" fo:font-size="18pt" style:font-size-asian="18pt" style:font-size-complex="18pt"/>
    </style:style>
    <style:style style:name="P239" style:parent-style-name="Standard" style:family="paragraph">
      <style:text-properties fo:font-weight="bold" style:font-weight-asian="bold" style:font-weight-complex="bold" fo:font-size="18pt" style:font-size-asian="18pt" style:font-size-complex="18pt"/>
    </style:style>
    <style:style style:name="P240" style:parent-style-name="Standard" style:family="paragraph">
      <style:text-properties fo:font-size="18pt" style:font-size-asian="18pt" style:font-size-complex="18pt"/>
    </style:style>
    <style:style style:name="P241" style:parent-style-name="Standard" style:family="paragraph">
      <style:text-properties fo:font-size="18pt" style:font-size-asian="18pt" style:font-size-complex="18pt"/>
    </style:style>
    <style:style style:name="P242" style:parent-style-name="Standard" style:family="paragraph">
      <style:text-properties fo:font-size="18pt" style:font-size-asian="18pt" style:font-size-complex="18pt"/>
    </style:style>
    <style:style style:name="P243" style:parent-style-name="Standard" style:family="paragraph">
      <style:text-properties fo:font-size="18pt" style:font-size-asian="18pt" style:font-size-complex="18pt"/>
    </style:style>
    <style:style style:name="P244" style:parent-style-name="Standard" style:family="paragraph">
      <style:text-properties fo:font-size="18pt" style:font-size-asian="18pt" style:font-size-complex="18pt"/>
    </style:style>
    <style:style style:name="P245" style:parent-style-name="Standard" style:family="paragraph">
      <style:text-properties fo:font-size="18pt" style:font-size-asian="18pt" style:font-size-complex="18pt"/>
    </style:style>
    <style:style style:name="P246" style:parent-style-name="Standard" style:family="paragraph">
      <style:text-properties fo:font-size="18pt" style:font-size-asian="18pt" style:font-size-complex="18pt"/>
    </style:style>
    <style:style style:name="P247" style:parent-style-name="Standard" style:family="paragraph">
      <style:text-properties fo:font-size="18pt" style:font-size-asian="18pt" style:font-size-complex="18pt"/>
    </style:style>
    <style:style style:name="P248" style:parent-style-name="Standard" style:family="paragraph">
      <style:text-properties fo:font-size="18pt" style:font-size-asian="18pt" style:font-size-complex="18pt"/>
    </style:style>
    <style:style style:name="P249" style:parent-style-name="Standard" style:family="paragraph">
      <style:text-properties fo:font-size="18pt" style:font-size-asian="18pt" style:font-size-complex="18pt"/>
    </style:style>
    <style:style style:name="P250" style:parent-style-name="Standard" style:family="paragraph">
      <style:text-properties fo:font-size="18pt" style:font-size-asian="18pt" style:font-size-complex="18pt"/>
    </style:style>
    <style:style style:name="P251" style:parent-style-name="Standard" style:family="paragraph">
      <style:text-properties fo:font-size="18pt" style:font-size-asian="18pt" style:font-size-complex="18pt"/>
    </style:style>
    <style:style style:name="P252" style:parent-style-name="Standard" style:family="paragraph">
      <style:text-properties fo:font-weight="bold" style:font-weight-asian="bold" style:font-weight-complex="bold" fo:font-size="18pt" style:font-size-asian="18pt" style:font-size-complex="18pt"/>
    </style:style>
    <style:style style:name="P253" style:parent-style-name="Standard" style:family="paragraph">
      <style:text-properties fo:font-size="18pt" style:font-size-asian="18pt" style:font-size-complex="18pt"/>
    </style:style>
    <style:style style:name="P254" style:parent-style-name="Standard" style:family="paragraph">
      <style:text-properties fo:font-size="18pt" style:font-size-asian="18pt" style:font-size-complex="18pt"/>
    </style:style>
    <style:style style:name="P255" style:parent-style-name="Standard" style:family="paragraph">
      <style:text-properties fo:font-size="18pt" style:font-size-asian="18pt" style:font-size-complex="18pt"/>
    </style:style>
    <style:style style:name="P256" style:parent-style-name="Standard" style:family="paragraph">
      <style:text-properties fo:font-size="18pt" style:font-size-asian="18pt" style:font-size-complex="18pt"/>
    </style:style>
    <style:style style:name="T257" style:parent-style-name="Standaardalinea-lettertype" style:family="text">
      <style:text-properties fo:font-size="18pt" style:font-size-asian="18pt" style:font-size-complex="18pt"/>
    </style:style>
    <style:style style:name="T258" style:parent-style-name="Standaardalinea-lettertype" style:family="text">
      <style:text-properties fo:font-size="18pt" style:font-size-asian="18pt" style:font-size-complex="18pt"/>
    </style:style>
    <style:style style:name="T259" style:parent-style-name="Standaardalinea-lettertype" style:family="text">
      <style:text-properties fo:font-size="18pt" style:font-size-asian="18pt" style:font-size-complex="18pt"/>
    </style:style>
    <style:style style:name="T260" style:parent-style-name="Standaardalinea-lettertype" style:family="text">
      <style:text-properties fo:font-size="18pt" style:font-size-asian="18pt" style:font-size-complex="18pt"/>
    </style:style>
    <style:style style:name="T261" style:parent-style-name="Standaardalinea-lettertype" style:family="text">
      <style:text-properties fo:font-size="18pt" style:font-size-asian="18pt" style:font-size-complex="18pt"/>
    </style:style>
    <style:style style:name="T262" style:parent-style-name="Standaardalinea-lettertype" style:family="text">
      <style:text-properties fo:font-size="18pt" style:font-size-asian="18pt" style:font-size-complex="18pt"/>
    </style:style>
    <style:style style:name="T263" style:parent-style-name="Standaardalinea-lettertype" style:family="text">
      <style:text-properties fo:font-size="18pt" style:font-size-asian="18pt" style:font-size-complex="18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7</text:span><text:span text:style-name="T10">e</text:span><text:span text:style-name="T11"><text:s/>Paaszondag door het jaar C</text:span></text:p>
      <text:p text:style-name="P12"/>
      <text:p text:style-name="P13"><text:tab/><text:tab/><text:tab/>BIDDEN OM EENHEID</text:p>
      <text:p text:style-name="P14"/>
      <text:p text:style-name="P15"/>
      <text:p text:style-name="P16">Welkom +</text:p>
      <text:p text:style-name="P17"/>
      <text:p text:style-name="P18">Beste mensen,</text:p>
      <text:p text:style-name="P19"/>
      <text:p text:style-name="P20">Deze zondag staat tussen de feesten van de Hemelvaart van Jezus (wat we afgelopen donderdag vierden) en de komst van de Heilige Geest met<text:s/>Pinksteren.<text:s/>“Laten we allen één zijn”, dat is de opdracht die Jezus ons vandaag geeft.<text:s/>Hartelijk welkom beste mensen, jullie allen die Jezus oproep ter harte willen nemen.</text:p>
      <text:p text:style-name="P21"/>
      <text:p text:style-name="P22">Moge Gods zegen ons vandaag nabij zijn, nu wij als geloofsgemeenschap samen zijn, in de naam van Hij die we noemen : de Vader, de Zoon en de Heilige Geest.</text:p>
      <text:p text:style-name="P23"/>
      <text:p text:style-name="P24">De steppe zal bloeien.</text:p>
      <text:p text:style-name="P25">De steppe zal lachen en juichen.</text:p>
      <text:p text:style-name="P26">De rotsen die staan vanaf de dagen der schepping,</text:p>
      <text:p text:style-name="P27">staan vol water, maar dicht.</text:p>
      <text:p text:style-name="P28">De rotsen gaan open.</text:p>
      <text:p text:style-name="P29">Het water zal<text:s/>stromen, het water zal tintelen, stralen,</text:p>
      <text:p text:style-name="P30">dorstigen komen en drinken.</text:p>
      <text:p text:style-name="P31">De steppe zal drinken, de steppe zal bloeien,</text:p>
      <text:p text:style-name="P32">de steppe zal lachen en juichen.</text:p>
      <text:p text:style-name="P33">De ballingen keren.</text:p>
      <text:p text:style-name="P34">Zij keren met blinkende schoven.</text:p>
      <text:p text:style-name="P35">Die gingen in rouw</text:p>
      <text:p text:style-name="P36">tot aan de einden der aarde, één voor één,</text:p>
      <text:p text:style-name="P37">en voorgoed, die keren in stoeten.</text:p>
      <text:p text:style-name="P38">Als beken vol water, als beken vol toesnellend water,</text:p>
      <text:p text:style-name="P39">schietend omlaag van de bergen.</text:p>
      <text:soft-page-break/>
      <text:p text:style-name="P40">Als lachen en juichen – die zaaiden in tranen,</text:p>
      <text:p text:style-name="P41">die keren met lachen en juichen.</text:p>
      <text:p text:style-name="P42">De dode zal leven.</text:p>
      <text:p text:style-name="P43">De dode zal horen : nu leven.</text:p>
      <text:p text:style-name="P44">Ten einde gegaan en onder stenen bedolven :</text:p>
      <text:p text:style-name="P45">dode, dode, sta op, het licht van de morgen.</text:p>
      <text:p text:style-name="P46">Een hand zal ons wenken.</text:p>
      <text:p text:style-name="P47">Een stem zal ons roepen :</text:p>
      <text:p text:style-name="P48">Ik open hemel en aarde en afgrond.</text:p>
      <text:p text:style-name="P49">En wij zullen horen,</text:p>
      <text:p text:style-name="P50">en wij zullen opstaan en lachen en juichen en leven.</text:p>
      <text:p text:style-name="P51"/>
      <text:p text:style-name="P52">Vergevingsmoment</text:p>
      <text:p text:style-name="P53"/>
      <text:p text:style-name="P54">Soms zijn we ver van God en ver van elkaar.</text:p>
      <text:p text:style-name="P55">Bidden wij daarom om éénheid.</text:p>
      <text:p text:style-name="P56"/>
      <text:list text:style-name="LFO1" text:continue-numbering="true">
        <text:list-item>
          <text:p text:style-name="P57">Als wij over medemensen oordelen en ze veroordelen, als wij onze verantwoordelijkheid tot solidariteit ontvluchten, bouwen wij niet aan de éénheid.</text:p>
        </text:list-item>
      </text:list>
      <text:p text:style-name="P58"/>
      <text:p text:style-name="P59">Heer ontferm U, Heer ontferm U, Heer ontferm U over ons</text:p>
      <text:p text:style-name="P60"/>
      <text:list text:style-name="LFO2" text:continue-numbering="true">
        <text:list-item>
          <text:p text:style-name="P61">Als wij praten over vrede en verdraagzaamheid, maar het bij woorden laten, bouwen wij niet aan de éénheid.</text:p>
        </text:list-item>
      </text:list>
      <text:p text:style-name="P62"/>
      <text:p text:style-name="P63">Christus ontferm U, Christus ontferm U,</text:p>
      <text:p text:style-name="P64">Christus ontferm U over ons</text:p>
      <text:p text:style-name="P65"/>
      <text:list text:style-name="LFO3" text:continue-numbering="true">
        <text:list-item>
          <text:p text:style-name="P66">Als wij in sommige situaties de leugens verkiezen boven de waarheid, bouwen wij niet aan de éénheid.</text:p>
        </text:list-item>
      </text:list>
      <text:p text:style-name="P67"/>
      <text:p text:style-name="P68">Heer ontferm U, Heer ontferm U, Heer ontferm U over ons</text:p>
      <text:p text:style-name="P69"/>
      <text:p text:style-name="P70"/>
      <text:soft-page-break/>
      <text:p text:style-name="P71">Goede God,</text:p>
      <text:p text:style-name="P72">vergeef onze zonden van verdeeldheid</text:p>
      <text:p text:style-name="P73">en leid ons op de weg<text:s/>van het Evangelie van “Samen Eén zijn”.</text:p>
      <text:p text:style-name="P74"/>
      <text:p text:style-name="P75">Openingsgebed</text:p>
      <text:p text:style-name="P76"/>
      <text:p text:style-name="P77">God,</text:p>
      <text:p text:style-name="P78">Bron van Eénheid,</text:p>
      <text:p text:style-name="P79">Gij doet ons verlangen naar het moment waarop wij thuis zijn bij U, als broers en zussen samengebracht,<text:s/></text:p>
      <text:p text:style-name="P80">één van hart en één van ziel.</text:p>
      <text:p text:style-name="P81">Wij bidden U :<text:s/>raak ons diepste zelf aan met Uw wonden en met Uw tekens van vrede en verzoening.</text:p>
      <text:p text:style-name="P82">Vorm ons om tot mensen die leven in éénheid met U en met elkaar.<text:s/>Dat vragen wij U in Jezus naam.</text:p>
      <text:p text:style-name="P83">Amen.</text:p>
      <text:p text:style-name="P84"/>
      <text:p text:style-name="P85">Eerste lezing : Handelingen 7, 55-60</text:p>
      <text:p text:style-name="P86"/>
      <text:p text:style-name="P87">In die dagen staarde Stefanus,</text:p>
      <text:p text:style-name="P88">vervuld van de Heilige Geest,</text:p>
      <text:p text:style-name="P89">naar de hemel en zag Gods heerlijkheid</text:p>
      <text:p text:style-name="P90">en Jezus<text:s/>staande aan Gods rechterhand ;</text:p>
      <text:p text:style-name="P91">en hij riep uit :<text:s/>“Ik zie de hemel open</text:p>
      <text:p text:style-name="P92">en de Mensenzoon staande aan Gods rechterhand”.</text:p>
      <text:p text:style-name="P93">Maar zij begonnen luidkeels te schreeuwen,</text:p>
      <text:p text:style-name="P94">stopten hun oren toe<text:s/>en stormden als één man op hem af.</text:p>
      <text:p text:style-name="P95">Zij sleepten hem buiten de poort en stenigden hem.</text:p>
      <text:p text:style-name="P96">De getuigen legden hun mantels neer</text:p>
      <text:p text:style-name="P97">aan de voeten van een jongeman die Saulus heette.</text:p>
      <text:p text:style-name="P98">Terwijl zij Stefanus stenigden</text:p>
      <text:p text:style-name="P99">bad Hij :<text:s/>“Heer Jezus, ontvang mijn geest”.</text:p>
      <text:p text:style-name="P100">Toen viel hij op zijn knieën</text:p>
      <text:p text:style-name="P101">en riep met luide stem :<text:s/>“Heer, reken hun deze zonde<text:s/>niet aan”.</text:p>
      <text:p text:style-name="P102">Na deze woorden ontsliep hij.</text:p>
      <text:soft-page-break/>
      <text:p text:style-name="P103">Wat vrolijk over U geschreven staat :</text:p>
      <text:p text:style-name="P104">Dat Gij zijt de gloed van al wat leeft,</text:p>
      <text:p text:style-name="P105">de ziel die vonkt of als een brand uitslaat,</text:p>
      <text:p text:style-name="P106">de adembron die ons te drinken geeft.</text:p>
      <text:p text:style-name="P107"/>
      <text:p text:style-name="P108">Wat vurig staat geschreven dat Gij komt</text:p>
      <text:p text:style-name="P109">“Redden wat verloren is”, dat woord,</text:p>
      <text:p text:style-name="P110">dat Gij het hart hebt, ogen, dat Gij hoort,</text:p>
      <text:p text:style-name="P111">“Ik zal er zijn”, zonsopgang, nieuw verbond.</text:p>
      <text:p text:style-name="P112"/>
      <text:p text:style-name="P113">Dat hoge woord, geschreven wit op zwart,</text:p>
      <text:p text:style-name="P114">trouw van trouw, hoe heeft het ons bevrijd.</text:p>
      <text:p text:style-name="P115">Beschaamd, vervoerd, getroost, dan weer getart.</text:p>
      <text:p text:style-name="P116">Hoe dorsten wij te weten wie Gij zijt.</text:p>
      <text:p text:style-name="P117"/>
      <text:p text:style-name="P118"/>
      <text:p text:style-name="P119">Evangelie volgens Johannes 17, 20-26</text:p>
      <text:p text:style-name="P120"/>
      <text:p text:style-name="P121">Neem mij aan zoals ik ben, zuiver uit wie ik zal zijn.</text:p>
      <text:p text:style-name="P122">Druk uw zegel op mijn ziel en leef in mij. (3 x)</text:p>
      <text:p text:style-name="P123"/>
      <text:p text:style-name="P124">Woordje</text:p>
      <text:p text:style-name="P125"/>
      <text:p text:style-name="P126">We laten onze gedachten meevoeren.</text:p>
      <text:p text:style-name="P127"/>
      <text:p text:style-name="P128"/>
      <text:p text:style-name="P129">Samen ons geloof<text:s/>beleven</text:p>
      <text:p text:style-name="P130"/>
      <text:p text:style-name="P131">Ik geloof in het ideaal,</text:p>
      <text:p text:style-name="P132">van éénheid onder de gelovigen.</text:p>
      <text:p text:style-name="P133">Ik geloof dat de Vader en de Zoon één zijn :</text:p>
      <text:p text:style-name="P134">weerspiegeling hoe het onder mensen zou moeten zijn.</text:p>
      <text:p text:style-name="P135">Ik geloof dat wij toevertrouwd zijn aan Jezus</text:p>
      <text:p text:style-name="P136">die bad om éénheid :</text:p>
      <text:p text:style-name="P137">éénheid in gezinnen en op<text:s/>werkplaatsen,</text:p>
      <text:soft-page-break/>
      <text:p text:style-name="P138">in scholen en tehuizen,</text:p>
      <text:p text:style-name="P139">tussen Kerken en godsdiensten onderling,</text:p>
      <text:p text:style-name="P140">tussen landen en volkeren.</text:p>
      <text:p text:style-name="P141">Ik geloof dat de éénheid waarvoor Jezus bad,</text:p>
      <text:p text:style-name="P142">een begin zonder einde is, van onderlinge vrede.</text:p>
      <text:p text:style-name="P143">Ik geloof in dit ideaal</text:p>
      <text:p text:style-name="P144">en weet dat er dankzij de Geest</text:p>
      <text:p text:style-name="P145">naast gesloten deuren, ook deuren zijn open gegaan.</text:p>
      <text:p text:style-name="P146">In de kracht van diezelfde Geest</text:p>
      <text:p text:style-name="P147">hoop ik daarom mijn ideaal van éénheid nooit op te geven.</text:p>
      <text:p text:style-name="P148">Amen.</text:p>
      <text:p text:style-name="P149"/>
      <text:p text:style-name="P150">Gebed bij de gaven</text:p>
      <text:p text:style-name="P151"/>
      <text:p text:style-name="P152">God,</text:p>
      <text:p text:style-name="P153">rond deze tafel zijn wij hier samen</text:p>
      <text:p text:style-name="P154">om te doen wat Jezus heeft gedaan :</text:p>
      <text:p text:style-name="P155">brood breken en de beker van het Verbond doorgeven.</text:p>
      <text:p text:style-name="P156"/>
      <text:p text:style-name="P157">Wij bidden U :</text:p>
      <text:p text:style-name="P158">mag dit samen eten ons sterken</text:p>
      <text:p text:style-name="P159">om te leven in éénheid en solidariteit met allen.</text:p>
      <text:p text:style-name="P160">Wij vragen het U in Jezus naam.</text:p>
      <text:p text:style-name="P161">Amen.</text:p>
      <text:p text:style-name="P162"/>
      <text:p text:style-name="P163"/>
      <text:p text:style-name="P164">Dank- en Tafelgebed</text:p>
      <text:p text:style-name="P165"/>
      <text:p text:style-name="P166">God,</text:p>
      <text:p text:style-name="P167">dit is het uur waarop wij samen komen</text:p>
      <text:p text:style-name="P168">om uw<text:s/>grote daden te gedenken,</text:p>
      <text:p text:style-name="P169">om te vieren – in Jezus naam –</text:p>
      <text:p text:style-name="P170">wat Gij, God, voor mensen betekent.</text:p>
      <text:p text:style-name="P171"/>
      <text:p text:style-name="P172">Hier voelen wij ons op een unieke manier één met elkaar en</text:p>
      <text:soft-page-break/>
      <text:p text:style-name="P173">met degenen die we in ons midden moeten missen.</text:p>
      <text:p text:style-name="P174"/>
      <text:p text:style-name="P175">In het spoor van Jouw Zoon Jezus</text:p>
      <text:p text:style-name="P176">proberen we te<text:s/>leven zoals Hij was en zoals Hij zich gaf ;</text:p>
      <text:p text:style-name="P177">riskerend en vasthoudend, liefde gevend tot het uiterste.</text:p>
      <text:p text:style-name="P178">Hem mogen we hier gedenken rond deze tafel.</text:p>
      <text:p text:style-name="P179">Zijn herinnering blijft leven onder ons.</text:p>
      <text:p text:style-name="P180"/>
      <text:p text:style-name="P181"/>
      <text:list text:style-name="LFO4" text:continue-numbering="true">
        <text:list-item>
          <text:p text:style-name="P182">Woorden van leven –</text:p>
        </text:list-item>
      </text:list>
      <text:p text:style-name="P183"/>
      <text:p text:style-name="P184">Het woord dat ik jou geef is niet te<text:s/>zwaar,</text:p>
      <text:p text:style-name="P185">is niet te hoog, jij kunt het volbrengen.</text:p>
      <text:p text:style-name="P186"/>
      <text:p text:style-name="P187">Onze Vader</text:p>
      <text:p text:style-name="P188"/>
      <text:p text:style-name="P189">Vredeswens</text:p>
      <text:p text:style-name="P190"/>
      <text:p text:style-name="P191">Waar mensen elkaar een teken geven van vrede,</text:p>
      <text:p text:style-name="P192">waar liefde een kans krijgt, daar krijgt Jezus Boodschap handen en voeten.</text:p>
      <text:p text:style-name="P193">Gij die bijéén brengt wat verdeeld is en het samenvoegt door de band van de liefde, kom aan het licht in daden van vrede, versterk de band van liefde en éénheid, hier in onze kring en overal op aarde.</text:p>
      <text:p text:style-name="P194"/>
      <text:p text:style-name="P195">En laten ook wij voor elkaar openbloeien en mekaar Gods vrede toewensen in een teken van vrede, op afstand, knipoog, een vredesgebaar.</text:p>
      <text:p text:style-name="P196"/>
      <text:p text:style-name="P197"/>
      <text:p text:style-name="P198">Communie</text:p>
      <text:p text:style-name="P199">Mensen die geloven en aan één en dezelfde tafel hetzelfde brood eten, kunnen mekaar niet in de steek laten, wanneer ze opstaan en naar buiten gaan, naar het leven toe.</text:p>
      <text:soft-page-break/>
      <text:p text:style-name="P200">Mag ik U dan nu uitnodigen om samen rond deze tafel maaltijd te vieren. <text:s/>Brood gebroken in verbondenheid met elkaar, wijn delen als teken van leven.</text:p>
      <text:p text:style-name="P201"/>
      <text:p text:style-name="P202">Bidden we dan samen :</text:p>
      <text:p text:style-name="P203"/>
      <text:p text:style-name="P204">Prent het in mijn hart Heer, Jij bent het levend brood.</text:p>
      <text:p text:style-name="P205"/>
      <text:p text:style-name="P206">Geest van God, adem van leven</text:p>
      <text:p text:style-name="P207">Geest van God, adem van vuur.</text:p>
      <text:p text:style-name="P208">Geest van God, troost en kracht :</text:p>
      <text:p text:style-name="P209">U heiligt ons.</text:p>
      <text:p text:style-name="P210"/>
      <text:p text:style-name="P211">Kom o Geest, kom in ons hart</text:p>
      <text:p text:style-name="P212">kom o Geest, wees ons nabij :</text:p>
      <text:p text:style-name="P213">Geest van leven, Geest van moed :</text:p>
      <text:p text:style-name="P214">wij zien naar U uit.</text:p>
      <text:p text:style-name="P215">Geest van God, adem van leven</text:p>
      <text:p text:style-name="P216">Geest van God, adem van vuur.</text:p>
      <text:p text:style-name="P217">Geest van God, troost en kracht :</text:p>
      <text:p text:style-name="P218">U heiligt<text:s/>ons.</text:p>
      <text:p text:style-name="P219">Kom, o Geest van heiligheid,</text:p>
      <text:p text:style-name="P220">Geest van waarheid kom in ons.</text:p>
      <text:p text:style-name="P221">Geest van liefde maak ons één :</text:p>
      <text:p text:style-name="P222">wij zien naar U uit.</text:p>
      <text:p text:style-name="P223"/>
      <text:p text:style-name="P224">Geest van God, adem van leven</text:p>
      <text:p text:style-name="P225">Geest van God, adem van vuur.</text:p>
      <text:p text:style-name="P226">Geest van God, troost en kracht :</text:p>
      <text:p text:style-name="P227">U heiligt ons.</text:p>
      <text:p text:style-name="P228"/>
      <text:p text:style-name="P229">Kom o Geest, houd ons bijéén,</text:p>
      <text:p text:style-name="P230">Geest van vuur brandt in ons hart.</text:p>
      <text:p text:style-name="P231">Kom, o Geest, maak ons nieuw :</text:p>
      <text:p text:style-name="P232">wij zien naar U uit.</text:p>
      <text:p text:style-name="P233"/>
      <text:p text:style-name="P234">Geest van God, adem van leven</text:p>
      <text:p text:style-name="P235">Geest van God, adem van vuur.</text:p>
      <text:p text:style-name="P236">Geest van God, troost en kracht :</text:p>
      <text:p text:style-name="P237">U heiligt ons.</text:p>
      <text:p text:style-name="P238"/>
      <text:p text:style-name="P239">Afsluiter voor onderweg</text:p>
      <text:p text:style-name="P240"/>
      <text:p text:style-name="P241">Eenheid vind je waar<text:s/>mensen kunnen luisteren,</text:p>
      <text:p text:style-name="P242">aandachtig en zachtmoedig de anderen en zichzelf laten uitspreken.</text:p>
      <text:p text:style-name="P243"/>
      <text:p text:style-name="P244">Eenheid vind je waar mensen het beste wensen uit de grond van hun hart voor elkaar, zo maar, omdat ze trachten elkaar vrolijk en gelukkig in het leven te vergezellen.</text:p>
      <text:p text:style-name="P245"/>
      <text:p text:style-name="P246">Eenheid vind je waar mensen meningsverschillen kunnen uitspreken. <text:s/>In wederzijds geloof en vertrouwen, waar ze het niet lastig vinden te gaan naar anderen, en elkaar te ontmoeten, te ontvangen.</text:p>
      <text:p text:style-name="P247">Eenheid begint bij jezelf ; ja ; éénheid vinden in je denken en</text:p>
      <text:p text:style-name="P248">doen : van je woorden je leven maken en van je leven je woorden.</text:p>
      <text:p text:style-name="P249"/>
      <text:p text:style-name="P250">Eenheid begint daar waar hart en handen samen op weg willen naar dat Rijk aan gerechtigheid en liefde.</text:p>
      <text:p text:style-name="P251"/>
      <text:p text:style-name="P252">Zending en zegen<text:s/>+</text:p>
      <text:p text:style-name="P253"/>
      <text:p text:style-name="P254">“Moge allen één zijn”.<text:s/>Dat was Jezus vurige wens.</text:p>
      <text:p text:style-name="P255"/>
      <text:p text:style-name="P256">Opdat we de nodige moed en kracht zouden opbrengen</text:p>
      <text:p text:style-name="Standard"><text:span text:style-name="T257">om mee te werken</text:span><text:span text:style-name="T258"><text:s/></text:span><text:span text:style-name="T259">aan de realisering van die wens, vragen we Gods zegen :</text:span><text:span text:style-name="T260"><text:s/></text:span><text:span text:style-name="T261">In de Naam van de Vader, de Zoon en de Heilige Geest</text:span><text:span text:style-name="T262">,<text:s/></text:span><text:span text:style-name="T263">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I"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LS F.C. PARIDAENS</dc:creator>
    <meta:creation-date>2022-05-01T14:01:00Z</meta:creation-date>
    <dc:date>2022-05-06T12:23:00Z</dc:date>
    <meta:template xlink:href="Normal" xlink:type="simple"/>
    <meta:editing-cycles>8</meta:editing-cycles>
    <meta:editing-duration>PT0S</meta:editing-duration>
    <meta:document-statistic meta:page-count="8" meta:paragraph-count="16" meta:word-count="1269" meta:character-count="8233" meta:row-count="58" meta:non-whitespace-character-count="6980"/>
  </office:meta>
</office:document-meta>
</file>